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color="#579d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v@jv-desktop:~$ cd wannier90-2.0.0</text:p>
      <text:p text:style-name="P1">jv@jv-desktop:~/wannier90-2.0.0$ cp ./config/make.sys.ifort ./make.sys</text:p>
      <text:p text:style-name="P1">jv@jv-desktop:~/wannier90-2.0.0$ make</text:p>
      <text:p text:style-name="Standard">(cd ./src/obj &amp;&amp; make -f ../Makefile.2 serialobjs)</text:p>
      <text:p text:style-name="Standard">make[1]: Entering directory `/home/jv/wannier90-2.0.0/src/obj'</text:p>
      <text:p text:style-name="Standard">ifort <text:s/>-O2 <text:s/>-c ../constants.F90</text:p>
      <text:p text:style-name="Standard">make[1]: ifort: Command not found</text:p>
      <text:p text:style-name="Standard">make[1]: *** [constants.o] Error 127</text:p>
      <text:p text:style-name="Standard">make[1]: Leaving directory `/home/jv/wannier90-2.0.0/src/obj'</text:p>
      <text:p text:style-name="Standard">make: *** [serialobjs] Error 2</text:p>
      <text:p text:style-name="P1">jv@jv-desktop:~/wannier90-2.0.0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V </meta:initial-creator>
    <meta:creation-date>2014-05-13T14:39:27</meta:creation-date>
    <dc:date>2014-05-13T14:41:58</dc:date>
    <dc:creator>JV </dc:creator>
    <meta:editing-duration>P0D</meta:editing-duration>
    <meta:editing-cycles>1</meta:editing-cycles>
    <meta:document-statistic meta:table-count="0" meta:image-count="0" meta:object-count="0" meta:page-count="1" meta:paragraph-count="11" meta:word-count="44" meta:character-count="488" meta:non-whitespace-character-count="442"/>
    <meta:generator>LibreOffice/3.5$Linux_X86_64 LibreOffice_project/350m1$Build-2</meta:generator>
  </office:meta>
</office:document-meta>
</file>