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80B26D8D2F415F682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10.16cm" draw:z-index="0"><draw:image xlink:href="Pictures/100000000000028000000180B26D8D2F415F682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20:18:42.305411113</meta:creation-date>
    <dc:date>2020-07-19T20:21:38.434805146</dc:date>
    <meta:editing-duration>PT3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