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8006A640245A178F4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0.16cm" draw:z-index="0"><draw:image xlink:href="Pictures/10000000000002800000018006A640245A178F4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8:31:07.663038151</meta:creation-date>
    <dc:date>2020-05-13T18:33:58.610220537</dc:date>
    <meta:editing-duration>PT2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