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amp;CONTROL</text:p>
      <text:p text:style-name="Standard"><text:s text:c="7"/>title = 'Lanthanum Manganite' ,</text:p>
      <text:p text:style-name="Standard"><text:s text:c="7"/>calculation = 'relax' ,</text:p>
      <text:p text:style-name="Standard"><text:s text:c="7"/>restart_mode = 'from_scratch' ,</text:p>
      <text:p text:style-name="Standard"><text:s text:c="7"/>outdir = './tmp' ,</text:p>
      <text:p text:style-name="Standard"><text:s text:c="7"/>pseudo_dir = '/home/albert/pseudo' ,</text:p>
      <text:p text:style-name="Standard"><text:s text:c="7"/>prefix = 'LaMnO3',</text:p>
      <text:p text:style-name="Standard"><text:s text:c="7"/>tstress = .true. ,</text:p>
      <text:p text:style-name="Standard"><text:s text:c="7"/>tprnfor = .true. ,</text:p>
      <text:p text:style-name="Standard"><text:s text:c="7"/>nstep = 15000</text:p>
      <text:p text:style-name="Standard">/</text:p>
      <text:p text:style-name="Standard"><text:s/>&amp;SYSTEM</text:p>
      <text:p text:style-name="Standard"><text:s text:c="7"/>ibrav = 0,</text:p>
      <text:p text:style-name="Standard"><text:s text:c="7"/>celldm(1) = 1.8897259,</text:p>
      <text:p text:style-name="Standard"><text:s text:c="7"/>nat = 20,</text:p>
      <text:p text:style-name="Standard"><text:s text:c="7"/>ntyp = 4 ,</text:p>
      <text:p text:style-name="Standard"><text:s text:c="7"/>ecutwfc = 40,</text:p>
      <text:p text:style-name="Standard"><text:s text:c="7"/>ecutrho = 420,</text:p>
      <text:p text:style-name="Standard"><text:s text:c="7"/>occupations ='smearing',</text:p>
      <text:p text:style-name="Standard"><text:s text:c="7"/>smearing ='mp',</text:p>
      <text:p text:style-name="Standard"><text:s text:c="7"/>degauss = 0.005,</text:p>
      <text:p text:style-name="Standard"><text:s text:c="7"/>nbnd = 98 ,</text:p>
      <text:p text:style-name="Standard"><text:s text:c="7"/>nspin = 2 ,</text:p>
      <text:p text:style-name="Standard"><text:s text:c="7"/>starting_magnetization(3)= +0.5 ,</text:p>
      <text:p text:style-name="Standard"><text:s text:c="7"/>starting_magnetization(4)= -0.5 ,</text:p>
      <text:p text:style-name="Standard"><text:s text:c="7"/>lda_plus_u=.true. ,</text:p>
      <text:p text:style-name="Standard"><text:s text:c="7"/>Hubbard_U(3)=3.5</text:p>
      <text:p text:style-name="Standard">/</text:p>
      <text:p text:style-name="Standard"><text:s/>&amp;ELECTRONS</text:p>
      <text:p text:style-name="Standard"><text:s text:c="2"/>conv_thr = 1.0D-6</text:p>
      <text:p text:style-name="Standard"><text:s text:c="2"/>mixing_beta = 0.01,</text:p>
      <text:p text:style-name="Standard"><text:s text:c="2"/>mixing_mode = 'local-TF'</text:p>
      <text:p text:style-name="Standard"><text:s text:c="2"/>electron_maxstep = 1000</text:p>
      <text:p text:style-name="Standard">/</text:p>
      <text:p text:style-name="Standard"><text:s/>&amp;IONS</text:p>
      <text:p text:style-name="Standard">/</text:p>
      <text:p text:style-name="Standard">ATOMIC_SPECIES</text:p>
      <text:p text:style-name="Standard">O <text:s text:c="3"/>15.9940 <text:s text:c="2"/>O.pbe-van_ak.UPF</text:p>
      <text:p text:style-name="Standard">La <text:s/>138.9054 <text:s text:c="2"/>La.pbe-nsp-van.UPF</text:p>
      <text:p text:style-name="Standard">Mn3 <text:s text:c="2"/>54.9380 <text:s text:c="2"/>Mn.pbe-sp-van.UPF</text:p>
      <text:p text:style-name="Standard">Mn4 <text:s text:c="2"/>54.9380 <text:s text:c="2"/>Mn.pbe-sp-van.UPF</text:p>
      <text:p text:style-name="Standard">Sr <text:s text:c="2"/>87.6200 <text:s text:c="2"/>Sr.pbe-nsp-van.UPF</text:p>
      <text:p text:style-name="Standard">ATOMIC_POSITIONS (alat)</text:p>
      <text:p text:style-name="Standard">Mn 1.9349989990 <text:s text:c="4"/>0.0000000000 <text:s text:c="4"/>1.3682631000 <text:s/>0 <text:s text:c="2"/>0 <text:s/>0</text:p>
      <text:p text:style-name="Standard">Mn 1.9349989990 <text:s text:c="4"/>2.7364985840 <text:s text:c="4"/>4.1047893000 <text:s/>1 <text:s text:c="2"/>1 <text:s/>1</text:p>
      <text:p text:style-name="Standard">Sr 0.0000000000 <text:s text:c="4"/>2.7364985840 <text:s text:c="4"/>1.3682631000 <text:s/>0 <text:s text:c="2"/>0 <text:s/>0</text:p>
      <text:p text:style-name="Standard">La 0.0000000000 <text:s text:c="4"/>0.0000000000 <text:s text:c="4"/>4.1047893000 <text:s/>1 <text:s text:c="2"/>1 <text:s/>1</text:p>
      <text:p text:style-name="Standard">O <text:s/>1.9349989990 <text:s text:c="4"/>4.1047478760 <text:s text:c="4"/>0.0000000000 <text:s/>0 <text:s text:c="2"/>0 <text:s/>0</text:p>
      <text:p text:style-name="Standard">O <text:s/>1.9349989990 <text:s text:c="4"/>1.3682492920 <text:s text:c="4"/>2.7365262000 <text:s/>1 <text:s text:c="2"/>1 <text:s/>1</text:p>
      <text:p text:style-name="Standard"><text:soft-page-break/>O <text:s/>1.9349989990 <text:s text:c="4"/>1.3682492920 <text:s text:c="4"/>0.0000000000 <text:s/>0 <text:s text:c="2"/>0 <text:s/>0</text:p>
      <text:p text:style-name="Standard">O <text:s/>1.9349989990 <text:s text:c="4"/>4.1047478760 <text:s text:c="4"/>2.7365262000 <text:s/>1 <text:s text:c="2"/>1 <text:s/>1</text:p>
      <text:p text:style-name="Standard">O <text:s/>0.0000000000 <text:s text:c="4"/>0.0000000000 <text:s text:c="4"/>1.3682631000 <text:s/>0 <text:s text:c="2"/>0 <text:s/>0</text:p>
      <text:p text:style-name="Standard">O <text:s/>0.0000000000 <text:s text:c="4"/>2.7364985840 <text:s text:c="4"/>4.1047893000 <text:s/>1 <text:s text:c="2"/>1 <text:s/>1</text:p>
      <text:p text:style-name="Standard">Mn 5.8049969960 <text:s text:c="4"/>0.0000000000 <text:s text:c="4"/>1.3682631000 <text:s/>0 <text:s text:c="2"/>0 <text:s/>0</text:p>
      <text:p text:style-name="Standard">Mn 5.8049969960 <text:s text:c="4"/>2.7364985840 <text:s text:c="4"/>4.1047893000 <text:s/>1 <text:s text:c="2"/>1 <text:s/>1</text:p>
      <text:p text:style-name="Standard">Sr 3.8699979980 <text:s text:c="4"/>2.7364985840 <text:s text:c="4"/>1.3682631000 <text:s/>0 <text:s text:c="2"/>0 <text:s/>0</text:p>
      <text:p text:style-name="Standard">Sr 3.8699979980 <text:s text:c="4"/>0.0000000000 <text:s text:c="4"/>4.1047893000 <text:s/>1 <text:s text:c="2"/>1 <text:s/>1</text:p>
      <text:p text:style-name="Standard">O <text:s/>5.8049969960 <text:s text:c="4"/>4.1047478760 <text:s text:c="4"/>0.0000000000 <text:s/>0 <text:s text:c="2"/>0 <text:s/>0</text:p>
      <text:p text:style-name="Standard">O <text:s/>5.8049969960 <text:s text:c="4"/>1.3682492920 <text:s text:c="4"/>2.7365262000 <text:s/>1 <text:s text:c="2"/>1 <text:s/>1</text:p>
      <text:p text:style-name="Standard">O <text:s/>5.8049969960 <text:s text:c="4"/>1.3682492920 <text:s text:c="4"/>0.0000000000 <text:s/>0 <text:s text:c="2"/>0 <text:s/>0</text:p>
      <text:p text:style-name="Standard">O <text:s/>5.8049969960 <text:s text:c="4"/>4.1047478760 <text:s text:c="4"/>2.7365262000 <text:s/>1 <text:s text:c="2"/>1 <text:s/>1</text:p>
      <text:p text:style-name="Standard">O <text:s/>3.8699979980 <text:s text:c="4"/>0.0000000000 <text:s text:c="4"/>1.3682631000 <text:s/>0 <text:s text:c="2"/>0 <text:s/>0</text:p>
      <text:p text:style-name="Standard">O <text:s/>3.8699979980 <text:s text:c="4"/>2.7364985840 <text:s text:c="4"/>4.1047893000 <text:s/>1 <text:s text:c="2"/>1 <text:s/>1</text:p>
      <text:p text:style-name="Standard">K_POINTS automatic</text:p>
      <text:p text:style-name="Standard"><text:s/>4 4 1 <text:s text:c="2"/>0 0 0</text:p>
      <text:p text:style-name="Standard">CELL_PARAMETERS (alat)</text:p>
      <text:p text:style-name="Standard">7.74000 <text:s text:c="2"/>0.00000 <text:s text:c="4"/>0.00000</text:p>
      <text:p text:style-name="Standard">0.00000 <text:s text:c="2"/>5.47300 <text:s text:c="4"/>0.00000</text:p>
      <text:p text:style-name="Standard">0.00000 <text:s text:c="2"/>0.00000 <text:s text:c="3"/>16.10480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9T19:19:58</meta:creation-date>
    <dc:date>2014-10-23T17:34:59</dc:date>
    <meta:editing-duration>P0D</meta:editing-duration>
    <meta:editing-cycles>2</meta:editing-cycles>
    <meta:generator>LibreOffice/3.5$Linux_x86 LibreOffice_project/350m1$Build-2</meta:generator>
    <dc:creator>Albert </dc:creator>
    <meta:document-statistic meta:table-count="0" meta:image-count="0" meta:object-count="0" meta:page-count="2" meta:paragraph-count="69" meta:word-count="275" meta:character-count="2348" meta:non-whitespace-character-count="1602"/>
  </office:meta>
</office:document-meta>
</file>