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&amp;CONTROL</text:p>
      <text:p text:style-name="Standard"><text:s text:c="7"/>title = 'Lanthanum Manganite' ,</text:p>
      <text:p text:style-name="Standard"><text:s text:c="7"/>calculation = 'relax' ,</text:p>
      <text:p text:style-name="Standard"><text:s text:c="7"/>restart_mode = 'from_scratch' ,</text:p>
      <text:p text:style-name="Standard"><text:s text:c="7"/>outdir = './tmp' ,</text:p>
      <text:p text:style-name="Standard"><text:s text:c="7"/>pseudo_dir = '/home/albert/pseudo' ,</text:p>
      <text:p text:style-name="Standard"><text:s text:c="7"/>prefix = 'LaMnO3',</text:p>
      <text:p text:style-name="Standard"><text:s text:c="7"/>tstress = .true. ,</text:p>
      <text:p text:style-name="Standard"><text:s text:c="7"/>tprnfor = .true. ,</text:p>
      <text:p text:style-name="Standard"><text:s text:c="7"/>nstep = 10000</text:p>
      <text:p text:style-name="Standard">/</text:p>
      <text:p text:style-name="Standard"><text:s/>&amp;SYSTEM</text:p>
      <text:p text:style-name="Standard"><text:s text:c="7"/>ibrav = 0,</text:p>
      <text:p text:style-name="Standard"><text:s text:c="7"/>celldm(1) = 1.8897259,</text:p>
      <text:p text:style-name="Standard"><text:s text:c="7"/>nat = 22,</text:p>
      <text:p text:style-name="Standard"><text:s text:c="7"/>ntyp = 4 ,</text:p>
      <text:p text:style-name="Standard"><text:s text:c="7"/>ecutwfc = 40,</text:p>
      <text:p text:style-name="Standard"><text:s text:c="7"/>ecutrho = 300,</text:p>
      <text:p text:style-name="Standard"><text:s text:c="7"/>occupations ='smearing',</text:p>
      <text:p text:style-name="Standard"><text:s text:c="7"/>smearing ='fermi-dirac',</text:p>
      <text:p text:style-name="Standard"><text:s text:c="7"/>degauss = 0.003,</text:p>
      <text:p text:style-name="Standard"><text:s text:c="7"/>nbnd = 98 ,</text:p>
      <text:p text:style-name="Standard"><text:s text:c="7"/>nspin = 2 ,</text:p>
      <text:p text:style-name="Standard"><text:s text:c="7"/>starting_magnetization(1)= 0.5 ,</text:p>
      <text:p text:style-name="Standard"><text:s text:c="7"/>lda_plus_u=.true. ,</text:p>
      <text:p text:style-name="Standard"><text:s text:c="7"/>Hubbard_U(1)=3.5</text:p>
      <text:p text:style-name="Standard">/</text:p>
      <text:p text:style-name="Standard"><text:s/>&amp;ELECTRONS</text:p>
      <text:p text:style-name="Standard"><text:s text:c="2"/>conv_thr = 1.0D-8</text:p>
      <text:p text:style-name="Standard"><text:s text:c="2"/>mixing_beta = 0.01,</text:p>
      <text:p text:style-name="Standard"><text:s text:c="2"/>startingwfc = 'atomic+random'</text:p>
      <text:p text:style-name="Standard"><text:s text:c="2"/>electron_maxstep = 10000</text:p>
      <text:p text:style-name="Standard">/</text:p>
      <text:p text:style-name="Standard"><text:s/>&amp;IONS</text:p>
      <text:p text:style-name="Standard">/</text:p>
      <text:p text:style-name="Standard">ATOMIC_SPECIES</text:p>
      <text:p text:style-name="Standard">O <text:s text:c="3"/>15.9940 <text:s text:c="2"/>O.pbe-van_ak.UPF</text:p>
      <text:p text:style-name="Standard">La <text:s/>138.9054 <text:s text:c="2"/>La.pbe-nsp-van.UPF</text:p>
      <text:p text:style-name="Standard">Mn <text:s text:c="2"/>54.9380 <text:s text:c="2"/>Mn.pbe-sp-van.UPF</text:p>
      <text:p text:style-name="Standard">Sr <text:s text:c="2"/>87.6200 <text:s text:c="2"/>Sr.pbe-nsp-van.UPF</text:p>
      <text:p text:style-name="Standard">ATOMIC_POSITIONS (alat)</text:p>
      <text:p text:style-name="Standard">Mn <text:s text:c="6"/>1.934998999 <text:s text:c="2"/>0.000000000 <text:s text:c="2"/>1.368263100 <text:s text:c="3"/>0 <text:s text:c="2"/>0 <text:s text:c="2"/>0</text:p>
      <text:p text:style-name="Standard">Mn <text:s text:c="6"/>1.931727065 <text:s text:c="2"/>2.736498584 <text:s text:c="2"/>4.230761025 <text:s text:c="3"/>0 <text:s text:c="2"/>0 <text:s text:c="2"/>0</text:p>
      <text:p text:style-name="Standard">Sr <text:s text:c="6"/>0.000000000 <text:s text:c="2"/>2.736498584 <text:s text:c="2"/>1.368263100 <text:s text:c="3"/>0 <text:s text:c="2"/>0 <text:s text:c="2"/>0</text:p>
      <text:p text:style-name="Standard">La <text:s text:c="6"/>0.000000000 <text:s text:c="2"/>0.000000000 <text:s text:c="2"/>3.732650787 <text:s text:c="3"/>0 <text:s text:c="2"/>0 <text:s text:c="2"/>0</text:p>
      <text:p text:style-name="Standard">O <text:s text:c="7"/>1.934998999 <text:s text:c="2"/>4.104747876 <text:s text:c="2"/>0.000000000 <text:s text:c="3"/>0 <text:s text:c="2"/>0 <text:s text:c="2"/>0</text:p>
      <text:p text:style-name="Standard">O <text:s text:c="7"/>1.839118030 <text:s text:c="2"/>1.286129131 <text:s text:c="2"/>2.962398963 <text:s text:c="3"/>0 <text:s text:c="2"/>0 <text:s text:c="2"/>0</text:p>
      <text:p text:style-name="Standard">O <text:s text:c="7"/>1.934998999 <text:s text:c="2"/>1.368249292 <text:s text:c="2"/>0.000000000 <text:s text:c="3"/>0 <text:s text:c="2"/>0 <text:s text:c="2"/>0</text:p>
      <text:p text:style-name="Standard">O <text:s text:c="7"/>1.839118030 <text:s text:c="2"/>4.186868037 <text:s text:c="2"/>2.962398963 <text:s text:c="3"/>0 <text:s text:c="2"/>0 <text:s text:c="2"/>0</text:p>
      <text:p text:style-name="Standard"><text:soft-page-break/>O <text:s text:c="7"/>0.000000000 <text:s text:c="2"/>0.000000000 <text:s text:c="2"/>1.368263100 <text:s text:c="3"/>0 <text:s text:c="2"/>0 <text:s text:c="2"/>0</text:p>
      <text:p text:style-name="Standard">O <text:s text:c="7"/>0.000000000 <text:s text:c="2"/>2.736498584 <text:s text:c="2"/>4.634289971 <text:s text:c="3"/>0 <text:s text:c="2"/>0 <text:s text:c="2"/>0</text:p>
      <text:p text:style-name="Standard">Mn <text:s text:c="6"/>5.804996996 <text:s text:c="2"/>0.000000000 <text:s text:c="2"/>1.368263100 <text:s text:c="3"/>0 <text:s text:c="2"/>0 <text:s text:c="2"/>0</text:p>
      <text:p text:style-name="Standard">Mn <text:s text:c="6"/>5.808268930 <text:s text:c="2"/>2.736498584 <text:s text:c="2"/>4.230761025 <text:s text:c="3"/>0 <text:s text:c="2"/>0 <text:s text:c="2"/>0</text:p>
      <text:p text:style-name="Standard">Sr <text:s text:c="6"/>3.869997998 <text:s text:c="2"/>2.736498584 <text:s text:c="2"/>1.368263100 <text:s text:c="3"/>0 <text:s text:c="2"/>0 <text:s text:c="2"/>0</text:p>
      <text:p text:style-name="Standard">Sr <text:s text:c="6"/>3.869997998 <text:s text:c="2"/>0.000000000 <text:s text:c="2"/>3.809141794 <text:s text:c="3"/>0 <text:s text:c="2"/>0 <text:s text:c="2"/>0</text:p>
      <text:p text:style-name="Standard">O <text:s text:c="7"/>5.804996996 <text:s text:c="2"/>4.104747876 <text:s text:c="2"/>0.000000000 <text:s text:c="3"/>0 <text:s text:c="2"/>0 <text:s text:c="2"/>0</text:p>
      <text:p text:style-name="Standard">O <text:s text:c="7"/>5.900877965 <text:s text:c="2"/>1.286129131 <text:s text:c="2"/>2.962398963 <text:s text:c="3"/>0 <text:s text:c="2"/>0 <text:s text:c="2"/>0</text:p>
      <text:p text:style-name="Standard">O <text:s text:c="7"/>5.804996996 <text:s text:c="2"/>1.368249292 <text:s text:c="2"/>0.000000000 <text:s text:c="3"/>0 <text:s text:c="2"/>0 <text:s text:c="2"/>0</text:p>
      <text:p text:style-name="Standard">O <text:s text:c="7"/>5.900877965 <text:s text:c="2"/>4.186868037 <text:s text:c="2"/>2.962398963 <text:s text:c="3"/>0 <text:s text:c="2"/>0 <text:s text:c="2"/>0</text:p>
      <text:p text:style-name="Standard">O <text:s text:c="7"/>3.869997998 <text:s text:c="2"/>0.000000000 <text:s text:c="2"/>1.368263100 <text:s text:c="3"/>0 <text:s text:c="2"/>0 <text:s text:c="2"/>0</text:p>
      <text:p text:style-name="Standard">O <text:s text:c="7"/>3.869997998 <text:s text:c="2"/>2.736498584 <text:s text:c="2"/>4.504204890 <text:s text:c="3"/>0 <text:s text:c="2"/>0 <text:s text:c="2"/>0</text:p>
      <text:p text:style-name="Standard">O <text:s text:c="7"/>1.1100000000 <text:s/>0.0000000000 <text:s/>5.592584593</text:p>
      <text:p text:style-name="Standard">O <text:s text:c="7"/>0.0000000000 <text:s/>0.0000000000 <text:s/>5.592584593</text:p>
      <text:p text:style-name="Standard">K_POINTS automatic</text:p>
      <text:p text:style-name="Standard"><text:s/>4 4 1 <text:s text:c="2"/>0 0 0</text:p>
      <text:p text:style-name="Standard">CELL_PARAMETERS (alat)</text:p>
      <text:p text:style-name="Standard">7.74000 <text:s text:c="2"/>0.00000 <text:s text:c="4"/>0.00000</text:p>
      <text:p text:style-name="Standard">0.00000 <text:s text:c="2"/>5.47300 <text:s text:c="4"/>0.00000</text:p>
      <text:p text:style-name="Standard">0.00000 <text:s text:c="2"/>0.00000 <text:s text:c="3"/>16.10480 <text:s text:c="3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9T19:19:58</meta:creation-date>
    <dc:date>2014-10-19T19:21:17</dc:date>
    <meta:editing-duration>P0D</meta:editing-duration>
    <meta:editing-cycles>1</meta:editing-cycles>
    <meta:document-statistic meta:table-count="0" meta:image-count="0" meta:object-count="0" meta:page-count="2" meta:paragraph-count="69" meta:word-count="277" meta:character-count="2462" meta:non-whitespace-character-count="1569"/>
    <meta:generator>LibreOffice/3.5$Linux_x86 LibreOffice_project/350m1$Build-2</meta:generator>
  </office:meta>
</office:document-meta>
</file>