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v@jv-desktop:~/espresso-5.0.99/PW/tests$ ./check-pw.x.j</text:p>
      <text:p text:style-name="Standard">Downloading O.pz-rrkjus.UPF to /home/jv/espresso-5.0.99/pseudo/...success</text:p>
      <text:p text:style-name="Standard">Checking atom.../home/jv/espresso-5.0.99/PW/src/pw.x: error while loading shared libraries: libmkl_gf_lp64.so: cannot open shared object file: No such file or directory</text:p>
      <text:p text:style-name="Standard">FAILED with error condition!</text:p>
      <text:p text:style-name="Standard">Input: atom.in, Output: atom.out, Reference: atom.ref</text:p>
      <text:p text:style-name="Standard">Aborting</text:p>
      <text:p text:style-name="P1">jv@jv-desktop:~/espresso-5.0.99/PW/tests$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11:09:02</meta:creation-date>
    <dc:date>2014-04-13T11:09:49</dc:date>
    <meta:editing-duration>P0D</meta:editing-duration>
    <meta:editing-cycles>1</meta:editing-cycles>
    <meta:document-statistic meta:table-count="0" meta:image-count="0" meta:object-count="0" meta:page-count="1" meta:paragraph-count="7" meta:word-count="36" meta:character-count="433" meta:non-whitespace-character-count="398"/>
    <meta:generator>LibreOffice/3.5$Linux_X86_64 LibreOffice_project/350m1$Build-2</meta:generator>
  </office:meta>
</office:document-meta>
</file>