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175cm" svg:height="2.54cm" svg:x="2.27cm" svg:y="13.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175cm" svg:height="2.54cm" svg:x="4.671cm" svg:y="12.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175cm" svg:height="2.54cm" svg:x="7.071cm" svg:y="13.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175cm" svg:height="2.54cm" svg:x="9.471cm" svg:y="12.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Zhen Huang</meta:initial-creator>
    <meta:creation-date>2009-12-18T15:03:13</meta:creation-date>
    <dc:date>2009-12-18T15:04:24</dc:date>
    <dc:creator>Zhen Huang</dc:creator>
    <meta:editing-duration>PT00H01M12S</meta:editing-duration>
    <meta:editing-cycles>1</meta:editing-cycles>
    <meta:document-statistic meta:object-count="4"/>
    <meta:generator>OpenOffice.org/3.1$Unix OpenOffice.org_project/310m19$Build-9420</meta:generator>
  </office:meta>
</office:document-meta>
</file>